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ncontre à Argeles sur mer <text:s/>du 15 au 20 juin 2015</text:p>
      <text:p text:style-name="Standard">Photos de Patrice Landrevie</text:p>
      <text:p text:style-name="Standard"/>
      <text:p text:style-name="Standard"><text:line-break/>1    Jean Llacer et Jean-Marie Muller nous accueillent <text:line-break/>2    Du beau monde à l'écoute <text:line-break/>3    de tout l'hexagone <text:line-break/>4    Les consignes sont claires <text:line-break/>5    Une équipe en pleine forme <text:line-break/>6    La photo de famille <text:line-break/>7    Le pot d'accueil aux couleurs des Catalans <text:line-break/>8    De l'Alsace au <text:line-break/>9    Languedoc <text:line-break/>10    Port-Vendre <text:line-break/>11    Un petit col qui domine la grande bleue <text:line-break/>12    Sur la route de la tour de Madeloc <text:line-break/>13    Les fameuses vignes de banyuls <text:line-break/>14    Les costauds du jours <text:line-break/>15    Port-Vendre vu du haut <text:line-break/>16    Passage dans la garrigue <text:line-break/>17    Dernier bitume avant le sommet <text:line-break/>18    La tour de Madeloc qui se termine à pied <text:line-break/>19    Col des Balitres entre Cerbère et Port-Bou <text:line-break/>20    La gare SNCF de Cerbère, changement de largeur de voies <text:line-break/>21    Sur le port de Cerbère <text:line-break/>22    Le village de pêcheurs sur l'étang de Canet <text:line-break/>23    Un figuier de barbari <text:line-break/>24    Saint-Cyprien <text:line-break/>25    Le clocher typique de Catalogne, plus haut que celui de l'église <text:line-break/>26    Une noria <text:line-break/>27    Sur le pont du diable à Cerret <text:line-break/>28    Le même pont du diable <text:line-break/>29    Le groupe à l'Ermitage de Saint-Férréol <text:line-break/>30    Une enseigne qui date <text:line-break/>31    Départ du camping du stade <text:line-break/>32    Les langues vont bon train <text:line-break/>33    Gérard en plein effort <text:line-break/>34    Visite de fort Saint-Elme <text:line-break/>35    Collioure <text:line-break/>36    Chemin de ronde <text:line-break/>37    Il faut gravir des escaliers <text:line-break/>38    Castelnou, charmant village médiéval <text:line-break/>39    Ruelles sympathiques <text:line-break/>40    et délà la fin des vacances... </text:p>
      <text:p text:style-name="Standard"/>
      <text:p text:style-name="Standard"/>
      <text:list text:style-name="L1">
        <text:list-header>
          <text:p text:style-name="P1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Philippe</dc:creator>
    <dc:date>2015-06-23T19:41:35</dc:date>
    <meta:editing-cycles>15</meta:editing-cycles>
    <meta:editing-duration>PT1H27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58" meta:character-count="1484"/>
  </office:meta>
</office:document-meta>
</file>