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13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contre sur l'Aubrac du 5 au 12 juin 2015</text:p>
      <text:p text:style-name="Standard">Photos de Paul Martin</text:p>
      <text:p text:style-name="Standard"/>
      <text:p text:style-name="Standard"/>
      <text:list text:style-name="L1">
        <text:list-item>
          <text:p text:style-name="P1">1. Apéro de l'amitié</text:p>
        </text:list-item>
        <text:list-item>
          <text:p text:style-name="P1">2. Au detour d'un sentier</text:p>
        </text:list-item>
        <text:list-item>
          <text:p text:style-name="P1">3. Au milieu des genêts</text:p>
        </text:list-item>
        <text:list-item>
          <text:p text:style-name="P1">4. Autoroute pour Hélène</text:p>
        </text:list-item>
        <text:list-item>
          <text:p text:style-name="P1">5. Bon appétit</text:p>
        </text:list-item>
        <text:list-item>
          <text:p text:style-name="P1">6. Brion en Aubrac</text:p>
        </text:list-item>
        <text:list-item>
          <text:p text:style-name="P1">7. Château de la Beaume</text:p>
        </text:list-item>
        <text:list-item>
          <text:p text:style-name="P1">8. Château de Le Bousquet</text:p>
        </text:list-item>
        <text:list-item>
          <text:p text:style-name="P1">9. Clocher particulier en Aubrac</text:p>
        </text:list-item>
        <text:list-item>
          <text:p text:style-name="P1">10. Croix originale</text:p>
        </text:list-item>
        <text:list-item>
          <text:p text:style-name="P1">11. Grenouille La Chaldette</text:p>
        </text:list-item>
        <text:list-item>
          <text:p text:style-name="P1">12. Heureux le rédact chef</text:p>
        </text:list-item>
        <text:list-item>
          <text:p text:style-name="P1">13. Jolis petits murets</text:p>
        </text:list-item>
        <text:list-item>
          <text:p text:style-name="P1">14. La croix de rhodes</text:p>
        </text:list-item>
        <text:list-item>
          <text:p text:style-name="P1">15. La soupe populaire</text:p>
        </text:list-item>
        <text:list-item>
          <text:p text:style-name="P1">16. Le pont des nègres</text:p>
        </text:list-item>
        <text:list-item>
          <text:p text:style-name="P1">17. Le Riotord</text:p>
        </text:list-item>
        <text:list-item>
          <text:p text:style-name="P1">18. Les costauds</text:p>
        </text:list-item>
        <text:list-item>
          <text:p text:style-name="P1">19. Paysage Aubrac</text:p>
        </text:list-item>
        <text:list-item>
          <text:p text:style-name="P1">20. Quel accueil !</text:p>
        </text:list-item>
        <text:list-item>
          <text:p text:style-name="P1">21. Sous le pont</text:p>
        </text:list-item>
        <text:list-item>
          <text:p text:style-name="P1">22. Un chiron</text:p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5-06-18T17:29:28</dc:date>
    <meta:editing-cycles>13</meta:editing-cycles>
    <meta:editing-duration>PT1H2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02" meta:character-count="524"/>
  </office:meta>
</office:document-meta>
</file>