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urre : Photos de Claude Praud</text:p>
      <text:p text:style-name="Standard"/>
      <text:p text:style-name="Standard">01 : groupe Claude Catherine jeudi 14 mai</text:p>
      <text:p text:style-name="Standard">02 : Claude Raffenne vendredi 15</text:p>
      <text:p text:style-name="Standard">03 : groupe à Corton vendredi</text:p>
      <text:p text:style-name="Standard">04 : la voie des vignes vendredi</text:p>
      <text:p text:style-name="Standard">05 : écluse St Symphorien samedi 16</text:p>
      <text:p text:style-name="Standard">06 : Annette et tandem samedi</text:p>
      <text:p text:style-name="Standard">07 : Annette samedi</text:p>
      <text:p text:style-name="Standard">08 : groupe cyclo Seurre samed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5S</meta:editing-duration>
    <meta:editing-cycles>3</meta:editing-cycles>
    <meta:generator>OpenOffice/4.1.1$Win32 OpenOffice.org_project/411m6$Build-9775</meta:generator>
    <dc:date>2015-05-23T18:31:14.47</dc:date>
    <meta:document-statistic meta:table-count="0" meta:image-count="0" meta:object-count="0" meta:page-count="1" meta:paragraph-count="9" meta:word-count="56" meta:character-count="279"/>
    <dc:creator>Philippe </dc:creator>
    <meta:user-defined meta:name="Info 1"/>
    <meta:user-defined meta:name="Info 2"/>
    <meta:user-defined meta:name="Info 3"/>
    <meta:user-defined meta:name="Info 4"/>
  </office:meta>
</office:document-meta>
</file>