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13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contre Brion du 1er au 3 mai 2015</text:p>
      <text:p text:style-name="Standard">Photos de Robert Baudin</text:p>
      <text:p text:style-name="Standard"/>
      <text:p text:style-name="Standard"/>
      <text:list text:style-name="L1">
        <text:list-item>
          <text:p text:style-name="P1">vendredi montreuil1</text:p>
        </text:list-item>
        <text:list-item>
          <text:p text:style-name="P1">2. VENDREDI montreuil-bellay</text:p>
        </text:list-item>
        <text:list-item>
          <text:p text:style-name="P1">3. vendredi pont megalithique artanne</text:p>
        </text:list-item>
        <text:list-item>
          <text:p text:style-name="P1">4. vendredi pont megalithique</text:p>
        </text:list-item>
        <text:list-item>
          <text:p text:style-name="P1">5. vendredi souzay troglodythes3</text:p>
        </text:list-item>
        <text:list-item>
          <text:p text:style-name="P1">6. vendredi souzay troglodythes2</text:p>
        </text:list-item>
        <text:list-item>
          <text:p text:style-name="P1">7. vendredi souzay troglodythes</text:p>
        </text:list-item>
        <text:list-item>
          <text:p text:style-name="P1">10. samedi depart1</text:p>
        </text:list-item>
        <text:list-item>
          <text:p text:style-name="P1">11. samedi depart2</text:p>
        </text:list-item>
        <text:list-item>
          <text:p text:style-name="P1">12. samedi depart3</text:p>
        </text:list-item>
      </text:list>
      <text:list text:style-name="L3">
        <text:list-item>
          <text:p text:style-name="P2">13. samedi louzy eglise</text:p>
        </text:list-item>
        <text:list-item>
          <text:p text:style-name="P2">14. samedi dans les vignes</text:p>
        </text:list-item>
        <text:list-item>
          <text:p text:style-name="P2">15. samedi cueillette2</text:p>
        </text:list-item>
        <text:list-item>
          <text:p text:style-name="P2">16. samedi cueillette3</text:p>
        </text:list-item>
        <text:list-item>
          <text:p text:style-name="P2">17. samedi cueillette humide</text:p>
        </text:list-item>
        <text:list-item>
          <text:p text:style-name="P2">18. samedi piquenique1</text:p>
        </text:list-item>
        <text:list-item>
          <text:p text:style-name="P2">19. samedi piquenique2</text:p>
        </text:list-item>
        <text:list-item>
          <text:p text:style-name="P2">20. samedi piquenique3</text:p>
        </text:list-item>
        <text:list-item>
          <text:p text:style-name="P2">21. samedi abbaye de ferriere1</text:p>
        </text:list-item>
        <text:list-item>
          <text:p text:style-name="P2">22. samedi abbaye de ferriere3</text:p>
        </text:list-item>
        <text:list-item>
          <text:p text:style-name="P2">23. samedi abbaye de ferriere2</text:p>
        </text:list-item>
        <text:list-item>
          <text:p text:style-name="P2">24. samedi fabrication epine1</text:p>
        </text:list-item>
        <text:list-item>
          <text:p text:style-name="P2">25. samedi fabrication2</text:p>
        </text:list-item>
        <text:list-item>
          <text:p text:style-name="P2">26. samedi fabrication3</text:p>
        </text:list-item>
        <text:list-item>
          <text:p text:style-name="P2">27. samedi fabrication4</text:p>
        </text:list-item>
        <text:list-item>
          <text:p text:style-name="P2">28. samedi secret des gueux</text:p>
        </text:list-item>
        <text:list-item>
          <text:p text:style-name="P2">29. samedi fabrication5</text:p>
        </text:list-item>
        <text:list-item>
          <text:p text:style-name="P2">30. SAMEDI auberge espagnole</text:p>
        </text:list-item>
        <text:list-item>
          <text:p text:style-name="P2">31. samedi grillades2</text:p>
        </text:list-item>
        <text:list-item>
          <text:p text:style-name="P2">32. samedi grillades</text:p>
        </text:list-item>
        <text:list-item>
          <text:p text:style-name="P2">33. samedi la pena bayonna</text:p>
        </text:list-item>
        <text:list-item>
          <text:p text:style-name="P2">40. dimanche interieur stgeneroux2</text:p>
        </text:list-item>
        <text:list-item>
          <text:p text:style-name="P2">41. dimanche interieur stgeneroux</text:p>
        </text:list-item>
        <text:list-item>
          <text:p text:style-name="P2">42. dimanche saint generoux</text:p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5-05-12T17:28:50</dc:date>
    <meta:editing-cycles>7</meta:editing-cycles>
    <meta:editing-duration>PT39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39" meta:character-count="935"/>
  </office:meta>
</office:document-meta>
</file>