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ncontre Brion du 1er au 3 mai 2015</text:p>
      <text:p text:style-name="Standard">Photos de Michel Renou</text:p>
      <text:p text:style-name="Standard"/>
      <text:list text:style-name="L1">
        <text:list-item>
          <text:p text:style-name="P1">vendredi venelle Montreuil-Bellay</text:p>
        </text:list-item>
        <text:list-item>
          <text:p text:style-name="P1">2. vendredi abbatiale Montreuil-Bellay</text:p>
        </text:list-item>
        <text:list-item>
          <text:p text:style-name="P1">3. vendredi chaine cassée</text:p>
        </text:list-item>
        <text:list-item>
          <text:p text:style-name="P1">4. vendredi eglise Saint-Aubin Le Coudray-Macouard</text:p>
        </text:list-item>
        <text:list-item>
          <text:p text:style-name="P1">5. vendredi eglise Artanne</text:p>
        </text:list-item>
        <text:list-item>
          <text:p text:style-name="P1">6. vendredi joie malgré la pluie</text:p>
        </text:list-item>
        <text:list-item>
          <text:p text:style-name="P1">7. vendredi pique-nique troglodytes Souzay</text:p>
        </text:list-item>
        <text:list-item>
          <text:p text:style-name="P1">8. samedi la piéta Louzy</text:p>
        </text:list-item>
        <text:list-item>
          <text:p text:style-name="P1">9. samedi chapelle du château de Thouars</text:p>
        </text:list-item>
        <text:list-item>
          <text:p text:style-name="P1">10. samedi cueillette de l'epine</text:p>
        </text:list-item>
        <text:list-item>
          <text:p text:style-name="P1">11. samedi cueillette de l'epine</text:p>
        </text:list-item>
        <text:list-item>
          <text:p text:style-name="P1">12. samedi abbaye de Ferriere</text:p>
        </text:list-item>
        <text:list-item>
          <text:p text:style-name="P1">13. samedi abbaye de Ferriere interieur</text:p>
        </text:list-item>
        <text:list-item>
          <text:p text:style-name="P1">14. samedi pique-nique abrité</text:p>
        </text:list-item>
        <text:list-item>
          <text:p text:style-name="P1">15. samedi pique-nique abrité</text:p>
        </text:list-item>
        <text:list-item>
          <text:p text:style-name="P1">16. dimanche départ</text:p>
        </text:list-item>
        <text:list-item>
          <text:p text:style-name="P1">17. dimanche châtau de Rigny</text:p>
        </text:list-item>
        <text:list-item>
          <text:p text:style-name="P1">18. dimanche gisant de amiral Gouffier Oiron</text:p>
        </text:list-item>
        <text:list-item>
          <text:p text:style-name="P1">19. dimanche culture du moulin de la Dive</text:p>
        </text:list-item>
        <text:list-item>
          <text:p text:style-name="P1">20. dimanche eglise carolingienne</text:p>
        </text:list-item>
        <text:list-item>
          <text:p text:style-name="P1">21. dimanche Saint-Generoux</text:p>
        </text:list-item>
        <text:list-item>
          <text:p text:style-name="P1">22. dimanche légende de la mule du diable</text:p>
        </text:list-item>
        <text:list-item>
          <text:p text:style-name="P1">23. dimanche retour par la voie verte Thouars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Philippe</dc:creator>
    <dc:date>2015-05-12T15:55:12</dc:date>
    <meta:editing-cycles>3</meta:editing-cycles>
    <meta:editing-duration>PT13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139" meta:character-count="836"/>
  </office:meta>
</office:document-meta>
</file>