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Oisans et Valbonnais – 15 juin 2014 – Photos Pierre Michel</text:p>
      <text:p text:style-name="Standard"/>
      <text:p text:style-name="Standard"/>
      <text:p text:style-name="Standard"/>
      <text:p text:style-name="Standard">001- Les 6 participants au lieu d'un, l'an dernier</text:p>
      <text:p text:style-name="Standard">002- four à pain restauré</text:p>
      <text:p text:style-name="Standard">003- four à pain</text:p>
      <text:p text:style-name="Standard">004- Bernard Morille guide sa troupe</text:p>
      <text:p text:style-name="Standard">005- et commente son paysage familier</text:p>
      <text:p text:style-name="Standard">006- à un auditoire captivé</text:p>
      <text:p text:style-name="Standard">007- le Valbonnais, une vallée rude et très isolée</text:p>
      <text:p text:style-name="Standard">008- Le Valbonnais fleuri</text:p>
      <text:p text:style-name="Standard">009- la bouteille du sommelier montre ironiquement la cascade</text:p>
      <text:p text:style-name="Standard">010- et le guide commente encore</text:p>
      <text:p text:style-name="Standard">011- la bouteille est vide</text:p>
      <text:p text:style-name="Standard">012- Le Désert en Valjouffrey <text:s/>16 habitants...</text:p>
      <text:p text:style-name="Standard">013- dont une vieille <text:span text:style-name="T1">moyenâgeuse</text:span> vit là...</text:p>
      <text:p text:style-name="Standard">014-... sans eau courante</text:p>
      <text:p text:style-name="Standard">015- le plafond restera bien bas</text:p>
      <text:p text:style-name="Standard">016- 2 clochers pour quelques maisons</text:p>
      <text:p text:style-name="Standard">017- Le Valbonnais, un autre paradis fleuri</text:p>
      <text:p text:style-name="Standard">018- spécimen pour la prochaine expo de Raymon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Philippe</dc:creator>
    <dc:date>2014-06-21T18:46:40</dc:date>
    <meta:editing-cycles>3</meta:editing-cycles>
    <meta:editing-duration>PT17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23" meta:character-count="719"/>
  </office:meta>
</office:document-meta>
</file>