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7 et 18 mai 2014 : Saintes</text:p>
      <text:p text:style-name="Standard"/>
      <text:p text:style-name="Standard">N°1-RV au camping -de Saintes</text:p>
      <text:p text:style-name="Standard">N°2-Aqueduc Gallo-romain de Foncouverte</text:p>
      <text:p text:style-name="Standard">N°3-Beaux vestiges !</text:p>
      <text:p text:style-name="Standard">N°4-Il était une fois à Vénérand</text:p>
      <text:p text:style-name="Standard">N°5-Le lavoir de Vénérand</text:p>
      <text:p text:style-name="Standard">N°6-Aqueduc romain de Vénérand</text:p>
      <text:p text:style-name="Standard">N°7-Eglise St Martial à Le Douhet</text:p>
      <text:p text:style-name="Standard">N°8-Détails de la façade</text:p>
      <text:p text:style-name="Standard">N°9-Aqueduc souterrain du Douhet</text:p>
      <text:p text:style-name="Standard">N°10-A Juicq ça grimpe dur !</text:p>
      <text:p text:style-name="Standard">N°11-Eglise de St Hilaire de Villefranche</text:p>
      <text:p text:style-name="Standard">N°12-Avec un modillon 'Tonneau de vin'</text:p>
      <text:p text:style-name="Standard">N°13-et aussi un modillon...coquin !</text:p>
      <text:p text:style-name="Standard">N°14-Eglise St Vivien d'Ecoyeux</text:p>
      <text:p text:style-name="Standard">N°15-Et son modillon 'Cagouille'</text:p>
      <text:p text:style-name="Standard">N°16-Abbaye de Fontdouce</text:p>
      <text:p text:style-name="Standard">N°17-Eglise de Saint Césaire</text:p>
      <text:p text:style-name="Standard">N°18-Saint Sauvant</text:p>
      <text:p text:style-name="Standard">N°19-Et le porche de l'église St Sylvain</text:p>
      <text:p text:style-name="Standard">N°20-La Baine</text:p>
      <text:p text:style-name="Standard">N°21-La Charente à La Baine</text:p>
      <text:p text:style-name="Standard">N°22-Relax à La Baine pour moi...</text:p>
      <text:p text:style-name="Standard">N°23-...Et pour mon copain au look bizarre !</text:p>
      <text:p text:style-name="Standard">N°24-Prêts pour la traversée de la Charente à Chaniers</text:p>
      <text:p text:style-name="Standard">N°25-Salut, les marins d'eau douce !</text:p>
      <text:p text:style-name="Standard">N°26-La Charente à Port-Berteau</text:p>
      <text:p text:style-name="Standard">N°27-Eglise ND de Bussac sur Charente</text:p>
      <text:p text:style-name="Standard">N°28-Tour de Bussac sur Charente</text:p>
      <text:p text:style-name="Standard">N°29-Parc du château de Taillebourg</text:p>
      <text:p text:style-name="Standard">N°30-Le donjon de Taillebourg</text:p>
      <text:p text:style-name="Standard">N°31-L'oratoire de Coulonges sur Charente</text:p>
      <text:p text:style-name="Standard">N°32-avec son choeur et ses dalles mortuaires</text:p>
      <text:p text:style-name="Standard">N°33-et L'un de ses 3 bénitiers</text:p>
      <text:p text:style-name="Standard">N°34-Eglise de Saint Savinien</text:p>
      <text:p text:style-name="Standard">N°35-Sa galerie des saints</text:p>
      <text:p text:style-name="Standard">N°36-et L'un des modillons</text:p>
      <text:p text:style-name="Standard">N°37-Ruelle fleurie de St Savinien...</text:p>
      <text:p text:style-name="Standard">N°38-où il fait bon s'attarder</text:p>
      <text:p text:style-name="Standard">N°39-Eglise St Vivien de Bords</text:p>
      <text:p text:style-name="Standard">N°40-Pique-nique à Bords</text:p>
      <text:p text:style-name="Standard">N°41-Eglise ND de l'Assomption à Geay</text:p>
      <text:p text:style-name="Standard">N°42-Les 'Lapidiales' à Port-d'Envaux</text:p>
      <text:p text:style-name="Standard">N°43-Oeuvres sculptées dans la roche des carrières...</text:p>
      <text:p text:style-name="Standard">N°44-...par des artistes...</text:p>
      <text:p text:style-name="Standard">N°45-...venus...</text:p>
      <text:p text:style-name="Standard">N°46-...de toute l'Europe</text:p>
      <text:p text:style-name="Standard">N°47-La Prévôté à Saint Saturnin</text:p>
      <text:p text:style-name="Standard">N°48-Modillons de l'église Saint Saturnin</text:p>
      <text:p text:style-name="Standard">N°49-Retour à Saintes et son point de vue sur les arênes et Saint Eutrope</text:p>
      <text:p text:style-name="Standard">N°50-Vue partielle des arênes</text:p>
      <text:p text:style-name="Standard"><text:soft-page-break/>N°51-Saintes by night</text:p>
      <text:p text:style-name="Standard">N°52-Eglise Saint Pier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Philippe</dc:creator>
    <dc:date>2014-06-14T13:05:27</dc:date>
    <meta:editing-cycles>5</meta:editing-cycles>
    <meta:editing-duration>PT17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3" meta:word-count="363" meta:character-count="1712"/>
  </office:meta>
</office:document-meta>
</file>