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égendes photos rencontre 25 mai 2013</text:p>
      <text:p text:style-name="P1">Les Réboussiers</text:p>
      <text:p text:style-name="P2">Photos de Raymond Cros</text:p>
      <text:p text:style-name="Standard"/>
      <text:p text:style-name="Standard"/>
      <text:p text:style-name="Standard"/>
      <text:p text:style-name="Standard">1-la crique de Sète</text:p>
      <text:p text:style-name="Standard">2-les participants</text:p>
      <text:p text:style-name="Standard">3-canal du Midi aux Onglous</text:p>
      <text:p text:style-name="Standard">4-Dégustation d'huitres et de Picpoul à Marseillan</text:p>
      <text:p text:style-name="Standard">5-Via Domitia</text:p>
      <text:p text:style-name="Standard">6-petit sentier à Balaruc les Bains</text:p>
      <text:p text:style-name="Standard">7-passerelle pour rejoindre la cathédrale St Pierre</text:p>
      <text:p text:style-name="Standard">8-entrée de l'île de Maguelone</text:p>
      <text:p text:style-name="Standard">9-Coeur le la cathédrale St Pierre Xieme</text:p>
      <text:p text:style-name="Standard">10-pique nique à Maguel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Philippe</meta:initial-creator>
    <meta:creation-date>2013-07-02T19:43:09</meta:creation-date>
    <dc:creator>Philippe</dc:creator>
    <dc:date>2013-07-02T21:45:56</dc:date>
    <meta:editing-cycles>2</meta:editing-cycles>
    <meta:editing-duration>PT17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1" meta:character-count="383"/>
  </office:meta>
</office:document-meta>
</file>