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égendes photos Odile Masselon</text:p>
      <text:p text:style-name="Standard"/>
      <text:p text:style-name="Standard"/>
      <text:p text:style-name="Standard">1-Souvigny en Sologne Eglise Saint Martin (jeudi)</text:p>
      <text:p text:style-name="Standard">2-vitrail de l'église de Romorentin Lantenay (vendredi)</text:p>
      <text:p text:style-name="Standard">3-Deux vélos abandonnés ...(vendredi)</text:p>
      <text:p text:style-name="Standard">4-...les proriétaires se trouveraient parmi eux (vendredi)</text:p>
      <text:p text:style-name="Standard">5-Il s'en va, devevinez où...(samedi)</text:p>
      <text:p text:style-name="Standard">6-...à la chasse aux oeufs. (samedi)</text:p>
      <text:p text:style-name="Standard">7-Promenade solitaire (samedi)</text:p>
      <text:p text:style-name="Standard">8-Ecluse sur le Canal du Berry (samedi)</text:p>
      <text:p text:style-name="Standard">9-(sam.)</text:p>
      <text:p text:style-name="Standard">10-(samedi)</text:p>
      <text:p text:style-name="Standard">11-bavardage au bord de l'étang (samed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hilippe</meta:initial-creator>
    <meta:creation-date>2013-06-08T19:07:57</meta:creation-date>
    <dc:creator>Philippe</dc:creator>
    <dc:date>2013-06-08T19:16:48</dc:date>
    <meta:editing-cycles>1</meta:editing-cycles>
    <meta:editing-duration>PT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0" meta:character-count="430"/>
  </office:meta>
</office:document-meta>
</file>